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3.5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VALORES PAGOS EM 2021 EXCETO NÃO SE APLICA E SUPRIMENTO -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NE CCor - Favorecido</text:p>
          </table:table-cell>
          <table:covered-table-cell/>
          <table:table-cell office:value-type="string" table:style-name="ce3">
            <text:p>NE CCor</text:p>
          </table:table-cell>
          <table:table-cell office:value-type="string" table:style-name="ce3">
            <text:p>Documento Origem</text:p>
          </table:table-cell>
          <table:table-cell office:value-type="string" table:style-name="ce3">
            <text:p>DH - Observação</text:p>
          </table:table-cell>
          <table:table-cell office:value-type="string" table:number-columns-spanned="2" table:number-rows-spanned="1" table:style-name="ce10">
            <text:p>NE CCor - Modalidade Licitação</text:p>
          </table:table-cell>
          <table:covered-table-cell/>
          <table:table-cell office:value-type="string" table:number-columns-spanned="2" table:number-rows-spanned="1" table:style-name="ce10">
            <text:p>Elemento Despesa</text:p>
          </table:table-cell>
          <table:covered-table-cell/>
          <table:table-cell office:value-type="string" table:style-name="ce4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40399374000146</text:p>
          </table:table-cell>
          <table:table-cell office:value-type="string" table:style-name="ce5">
            <text:p>ADRIANO JOSE PERES 70177716991</text:p>
          </table:table-cell>
          <table:table-cell office:value-type="string" table:style-name="ce5">
            <text:p>090038000012022NE000185</text:p>
          </table:table-cell>
          <table:table-cell office:value-type="string" table:style-name="ce5">
            <text:p>090038000012022NP000751</text:p>
          </table:table-cell>
          <table:table-cell office:value-type="string" table:style-name="ce5">
            <text:p>PAGAMENTO DA NF 2774834, DE 14/09/2022, REFERENTE Á PRESTAÇÃO DE SERVIÇOS DE CAPACITAÇÃO, PALESTRA ONLINE DE EDUCAÇÃO FINANCEIRA E PREVIDENCIÁRIA, CONFORME SEI 0001595-14-2022.4.01.8014.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00" table:style-name="ce6">
            <text:p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867268000186</text:p>
          </table:table-cell>
          <table:table-cell office:value-type="string" table:style-name="ce5">
            <text:p>ANGELUCIA FERREIRA</text:p>
          </table:table-cell>
          <table:table-cell office:value-type="string" table:style-name="ce5">
            <text:p>090038000012022NE000114</text:p>
          </table:table-cell>
          <table:table-cell office:value-type="string" table:style-name="ce5">
            <text:p>090038000012022NP000719</text:p>
          </table:table-cell>
          <table:table-cell office:value-type="string" table:style-name="ce5">
            <text:p>PAGAMENTO DA NF 202200704 DE 17/09/2022, REFERENTE PRESTAÇAO SERVIÇOS DE DEDETIZAÇÃO DA SSJGUR. EMPRESA OPTANTE PELO SIMPLES NACIONAL. PA 0000593-0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50" table:style-name="ce6">
            <text:p>45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04701639000236</text:p>
          </table:table-cell>
          <table:table-cell office:value-type="string" table:number-columns-spanned="1" table:number-rows-spanned="4" table:style-name="ce9">
            <text:p>CENTRO OESTE VIGILANCIA E SEGURANCA EIRELI</text:p>
          </table:table-cell>
          <table:table-cell office:value-type="string" table:number-columns-spanned="1" table:number-rows-spanned="2" table:style-name="ce9">
            <text:p>090038000012022NE000069</text:p>
          </table:table-cell>
          <table:table-cell office:value-type="string" table:style-name="ce5">
            <text:p>090038000012022NP000329</text:p>
          </table:table-cell>
          <table:table-cell office:value-type="string" table:style-name="ce5">
            <text:p>PAGAMENTO DA NF 202200037, DE 02/05/2022, DA EMPRESA CENTRO OESTE VIGILANCIA E SEGURANCA, REFERENTE A PRESTAÇAO DE SERVIÇO DE VIGILANCIA ARMADA NA SSJGUR, EM ABRIL/2022. PA N. 0000409-5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239.37" table:style-name="ce6">
            <text:p>3.239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85</text:p>
          </table:table-cell>
          <table:table-cell office:value-type="string" table:style-name="ce5">
            <text:p>PAGAMENTO DA NF 202200078, DE 02/09/2022, DA EMPRESA CENTRO OESTE VIGILANCIA E SEGURANCA, REFERENTE A PRESTAÇAO DE SERVIÇO DE VIGILANCIA ARMADA NA SSJGUR, EM AGO/2022. PA N. 0000409-5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2091.200000000001" table:style-name="ce6">
            <text:p>22.091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70</text:p>
          </table:table-cell>
          <table:table-cell office:value-type="string" table:style-name="ce5">
            <text:p>090038000012022NP000722</text:p>
          </table:table-cell>
          <table:table-cell office:value-type="string" table:style-name="ce5">
            <text:p>PAGAMENTO DA NF 2022000079, DE 02/09/2022, DA EMPRESA CENTRO OESTE VIGILANCIA E SEGURANCA, REFERENTE A PRESTAÇAO DE SERVIÇO DE VIGILANCIA ARMADA NA SEDE DA SJTO, NO MÊS DE AGO/2022. PA N. 0000434-6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59855.27" table:style-name="ce6">
            <text:p>59.855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71</text:p>
          </table:table-cell>
          <table:table-cell office:value-type="string" table:style-name="ce5">
            <text:p>090038000012022NP000692</text:p>
          </table:table-cell>
          <table:table-cell office:value-type="string" table:style-name="ce5">
            <text:p>PAGAMENTO DA NF 202200077, DE 02/09/2022 DA EMPRESA CENTRO OESTE VIGILANCIA E SEGURANCA, REFERENTE A PRESTAÇAO DE SERVIÇO DE VIGILANCIA ARMADA NA SSJARN, EM AGO/2022. PA N. 0000425-0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3346.8" table:style-name="ce6">
            <text:p>43.346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9">
            <text:p>40432544000147</text:p>
          </table:table-cell>
          <table:table-cell office:value-type="string" table:number-columns-spanned="1" table:number-rows-spanned="6" table:style-name="ce9">
            <text:p>CLARO S.A.</text:p>
          </table:table-cell>
          <table:table-cell office:value-type="string" table:style-name="ce5">
            <text:p>090038000012022NE000124</text:p>
          </table:table-cell>
          <table:table-cell office:value-type="string" table:style-name="ce5">
            <text:p>090038000012022NP000671</text:p>
          </table:table-cell>
          <table:table-cell office:value-type="string" table:style-name="ce5">
            <text:p>PAGAMENTO DA NF 9418097/082022 DE 21/08/2022, REFERENTE A PRESTAÇÃO DE SERVIÇOS DE TELEFONIA MÓVEL À SEDE DA SECCIONAL, SSJGUR E SSJARN, NO PERÍODO DE 20/07/2022 a 19/08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09.76" table:style-name="ce6">
            <text:p>409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5</text:p>
          </table:table-cell>
          <table:table-cell office:value-type="string" table:style-name="ce5">
            <text:p>090038000012022NP000671</text:p>
          </table:table-cell>
          <table:table-cell office:value-type="string" table:style-name="ce5">
            <text:p>PAGAMENTO DA NF 9418097/082022 DE 21/08/2022, REFERENTE A PRESTAÇÃO DE SERVIÇOS DE TELEFONIA MÓVEL À SEDE DA SECCIONAL, SSJGUR E SSJARN, NO PERÍODO DE 20/07/2022 a 19/08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5.38" table:style-name="ce6">
            <text:p>235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6</text:p>
          </table:table-cell>
          <table:table-cell office:value-type="string" table:style-name="ce5">
            <text:p>090038000012022NP000671</text:p>
          </table:table-cell>
          <table:table-cell office:value-type="string" table:style-name="ce5">
            <text:p>PAGAMENTO DA NF 9418097/082022 DE 21/08/2022, REFERENTE A PRESTAÇÃO DE SERVIÇOS DE TELEFONIA MÓVEL À SEDE DA SECCIONAL, SSJGUR E SSJARN, NO PERÍODO DE 20/07/2022 a 19/08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5.81" table:style-name="ce6">
            <text:p>145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7</text:p>
          </table:table-cell>
          <table:table-cell office:value-type="string" table:style-name="ce5">
            <text:p>090038000012022NP000671</text:p>
          </table:table-cell>
          <table:table-cell office:value-type="string" table:style-name="ce5">
            <text:p>PAGAMENTO DA NF 9418097/082022 DE 21/08/2022, REFERENTE A PRESTAÇÃO DE SERVIÇOS DE TELEFONIA MÓVEL À SEDE DA SECCIONAL, SSJGUR E SSJARN, NO PERÍODO DE 20/07/2022 a 19/08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6" table:style-name="ce6">
            <text:p>33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8</text:p>
          </table:table-cell>
          <table:table-cell office:value-type="string" table:style-name="ce5">
            <text:p>090038000012022NP000671</text:p>
          </table:table-cell>
          <table:table-cell office:value-type="string" table:style-name="ce5">
            <text:p>PAGAMENTO DA NF 9418097/082022 DE 21/08/2022, REFERENTE A PRESTAÇÃO DE SERVIÇOS DE TELEFONIA MÓVEL À SEDE DA SECCIONAL, SSJGUR E SSJARN, NO PERÍODO DE 20/07/2022 a 19/08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68" table:style-name="ce6">
            <text:p>16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9</text:p>
          </table:table-cell>
          <table:table-cell office:value-type="string" table:style-name="ce5">
            <text:p>090038000012022NP000671</text:p>
          </table:table-cell>
          <table:table-cell office:value-type="string" table:style-name="ce5">
            <text:p>PAGAMENTO DA NF 9418097/082022 DE 21/08/2022, REFERENTE A PRESTAÇÃO DE SERVIÇOS DE TELEFONIA MÓVEL À SEDE DA SECCIONAL, SSJGUR E SSJARN, NO PERÍODO DE 20/07/2022 a 19/08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12" table:style-name="ce6">
            <text:p>11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25089509000183</text:p>
          </table:table-cell>
          <table:table-cell office:value-type="string" table:number-columns-spanned="1" table:number-rows-spanned="4" table:style-name="ce9">
            <text:p>COMPANHIA DE SANEAMENTO DO TOCANTINS - SANEATINS</text:p>
          </table:table-cell>
          <table:table-cell office:value-type="string" table:style-name="ce5">
            <text:p>090038000012022NE000082</text:p>
          </table:table-cell>
          <table:table-cell office:value-type="string" table:style-name="ce5">
            <text:p>090038000012022NP000699</text:p>
          </table:table-cell>
          <table:table-cell office:value-type="string" table:style-name="ce5">
            <text:p>PAGAMENTO DA FT 18775795, DE 09/09/2022, REFERENTE AO FORNECIMENTO DE AGUA TRATADA E COLETA DE ESGOTO PARA OS EDIFICIOS SEDE E ANEXO DA SJTO, EM AGO/2022. PA N. 0000534-21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031.68" table:style-name="ce6">
            <text:p>8.031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086</text:p>
          </table:table-cell>
          <table:table-cell office:value-type="string" table:style-name="ce5">
            <text:p>090038000012022NP000702</text:p>
          </table:table-cell>
          <table:table-cell office:value-type="string" table:style-name="ce5">
            <text:p>PAGAMENTO FT 43210592 10/09/2022, REFERENTE AO FORNECIMENTO DE AGUA TRATADA E COLETA ESGOTO NO ED. SEDE DA SSJARN, EM AGO/2022. PAe 0000106-3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26.4100000000001" table:style-name="ce6">
            <text:p>1.02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03</text:p>
          </table:table-cell>
          <table:table-cell office:value-type="string" table:style-name="ce5">
            <text:p>PAGAMENTO FT 43207174, 12/09/2022, REFERENTE AO FORNECIMENTO DE AGUA TRATADA E COLETA ESGOTO NO ED. ANEXO DA SSJARN, EM AGO/2022. PAe 0000106-3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22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90</text:p>
          </table:table-cell>
          <table:table-cell office:value-type="string" table:style-name="ce5">
            <text:p>090038000012022NP000686</text:p>
          </table:table-cell>
          <table:table-cell office:value-type="string" table:style-name="ce5">
            <text:p>PAGAMENTO DA FT 43213165, DE 12/09/2022, REFERENTE AO FORNECIMENTO DE AGUA TRATADA E COLETA DE ESGOTO PARA A SSJGUR, EM AGO/2022. PA N. 577-55.2022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226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829840000112</text:p>
          </table:table-cell>
          <table:table-cell office:value-type="string" table:style-name="ce5">
            <text:p>CONFIANCA ADMINISTRACAO E SERVICOS EIRELI</text:p>
          </table:table-cell>
          <table:table-cell office:value-type="string" table:style-name="ce5">
            <text:p>090038000012022NE000074</text:p>
          </table:table-cell>
          <table:table-cell office:value-type="string" table:style-name="ce5">
            <text:p>090038000012022NP000693</text:p>
          </table:table-cell>
          <table:table-cell office:value-type="string" table:style-name="ce5">
            <text:p>PAGAMENTO DA NF 8296, DE 12/09/2022, DA EMPRESA CONFIANÇA ADM. E SERVIÇOS EIRELI, REFERENTE AO SERVIÇO DE LIMPEZA E CONSERVAÇÃO DA SEDE DA SSJGUR, REF. MÊS 08/2022. PAe 0000426-8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8467.93" table:style-name="ce6">
            <text:p>18.467,9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7113163000183</text:p>
          </table:table-cell>
          <table:table-cell office:value-type="string" table:style-name="ce5">
            <text:p>E R RAMOS</text:p>
          </table:table-cell>
          <table:table-cell office:value-type="string" table:style-name="ce5">
            <text:p>090038000012022NE000230</text:p>
          </table:table-cell>
          <table:table-cell office:value-type="string" table:style-name="ce5">
            <text:p>090038000012022NP000718</text:p>
          </table:table-cell>
          <table:table-cell office:value-type="string" table:style-name="ce5">
            <text:p>PAGTO DA NF 56 DE 15/09/2022 REFERENTE A PRESTAÇÃO DE SERVIÇO DE MANUTENÇÃO PREVENTIVA E CORRETIVA EM EQUIPAMENTOS DE AR CONDICIONADO, TIPO SPLIT, INSTALADOS NA SSJGUR. SIMPLES NACIONAL. PAE 0001887-9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60" table:style-name="ce6">
            <text:p>76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34028316788347</text:p>
          </table:table-cell>
          <table:table-cell office:value-type="string" table:number-columns-spanned="1" table:number-rows-spanned="3" table:style-name="ce9">
            <text:p>EMPRESA BRASILEIRA DE CORREIOS E TELEGRAFOS</text:p>
          </table:table-cell>
          <table:table-cell office:value-type="string" table:style-name="ce5">
            <text:p>090038000012022NE000084</text:p>
          </table:table-cell>
          <table:table-cell office:value-type="string" table:style-name="ce5">
            <text:p>090038000012022NP000688</text:p>
          </table:table-cell>
          <table:table-cell office:value-type="string" table:style-name="ce5">
            <text:p>PAGAMENTO DA FT 45356, DE 09/09/2022, REFERENTE À PRESTAÇÃO DE SERVIÇOS POSTAIS À SSJARN, EM AGO/2022. SEI 000009-47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51.83" table:style-name="ce6">
            <text:p>251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85</text:p>
          </table:table-cell>
          <table:table-cell office:value-type="string" table:style-name="ce5">
            <text:p>090038000012022NP000687</text:p>
          </table:table-cell>
          <table:table-cell office:value-type="string" table:style-name="ce5">
            <text:p>PAGAMENTO DA FT 45339, DE 12/09/2022, REFERENTE A PRESTAÇÃO DE SERVIÇOS POSTAIS P/ SSJGUR, EM AGO/2022. PAe 0000532-5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12.51" table:style-name="ce6">
            <text:p>712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94</text:p>
          </table:table-cell>
          <table:table-cell office:value-type="string" table:style-name="ce5">
            <text:p>090038000012022NP000698</text:p>
          </table:table-cell>
          <table:table-cell office:value-type="string" table:style-name="ce5">
            <text:p>PAGAMENTO DA FT 45337, DE 13/09/2022, REFERENTE À PRESTAÇÃO DE SERVIÇOS POSTAIS À SEDE DA SJTO, EM AGO/2022. PAe 0000575-85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229.93" table:style-name="ce6">
            <text:p>5.229,9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3982490000174</text:p>
          </table:table-cell>
          <table:table-cell office:value-type="string" table:number-columns-spanned="1" table:number-rows-spanned="2" table:style-name="ce9">
            <text:p>EMPRESA BRASILEIRA DE ELEVADORES LTDA</text:p>
          </table:table-cell>
          <table:table-cell office:value-type="string" table:style-name="ce5">
            <text:p>090038000012022NE000099</text:p>
          </table:table-cell>
          <table:table-cell office:value-type="string" table:style-name="ce5">
            <text:p>090038000012022NP000673</text:p>
          </table:table-cell>
          <table:table-cell office:value-type="string" table:style-name="ce5">
            <text:p>PAGAMENTO DA NF 1372, DE 01/09/2022, REFERENTE MANUTENÇÃO PREVENTIVA E CORRETIVA NOS DOIS ELEVADORES ATLAS, NO EDIFÍCIO SEDE DESTA SECCIONAL, EM AGO/2022. EMPRESA OPTANTE PELO SIMPLES NACIONAL. PAe 0000529-9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35.03" table:style-name="ce6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00</text:p>
          </table:table-cell>
          <table:table-cell office:value-type="string" table:style-name="ce5">
            <text:p>090038000012022NP000674</text:p>
          </table:table-cell>
          <table:table-cell office:value-type="string" table:style-name="ce5">
            <text:p>PAGAMENTO DA NF 1371, DE 01/09/2022, REFERENTE MANUTENÇAO ELEVADOR INSTALADO NO EDIFICIO ANEXO, EM AGO/2022. EMPRESA OPTANTE PELO SIMPLES NACIONAL. PAe 0000528-1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0" table:style-name="ce6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9">
            <text:p>25086034000171</text:p>
          </table:table-cell>
          <table:table-cell office:value-type="string" table:number-columns-spanned="1" table:number-rows-spanned="12" table:style-name="ce9">
            <text:p>ENERGISA TOCANTINS DISTRIBUIDORA DE ENERGIA S.A.</text:p>
          </table:table-cell>
          <table:table-cell office:value-type="string" table:style-name="ce5">
            <text:p>090038000012022NE000060</text:p>
          </table:table-cell>
          <table:table-cell office:value-type="string" table:style-name="ce5">
            <text:p>090038000012022NP000696</text:p>
          </table:table-cell>
          <table:table-cell office:value-type="string" table:style-name="ce5">
            <text:p>PAGAMENTO DA NF <text:s/>007.696.934, DE 31/08/2022 REFERENTE AO FORNECIMENTO DE ENERGIA ELÉTRICA PARA O EDIFICIO SEDE DA SJTO, EM AGO/2022. PA N. 0000433-8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5920.91" table:style-name="ce6">
            <text:p>25.920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1</text:p>
          </table:table-cell>
          <table:table-cell office:value-type="string" table:style-name="ce5">
            <text:p>090038000012022NP000677</text:p>
          </table:table-cell>
          <table:table-cell office:value-type="string" table:style-name="ce5">
            <text:p>PAGAMENTO DA FT 007.696.767, DE 31/08/2022 REFERENTE AO FORNECIMENTO DE ENERGIA ELETRICA PARA O EDIFICIO ANEXO DA SJTO, EM AGO/2022. PA N. 0000432-9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224.3" table:style-name="ce6">
            <text:p>14.224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2</text:p>
          </table:table-cell>
          <table:table-cell office:value-type="string" table:style-name="ce5">
            <text:p>090038000012022NP000696</text:p>
          </table:table-cell>
          <table:table-cell office:value-type="string" table:style-name="ce5">
            <text:p>PAGAMENTO DA NF <text:s/>007.696.934, DE 31/08/2022 REFERENTE AO FORNECIMENTO DE ENERGIA ELÉTRICA PARA O EDIFICIO SEDE DA SJTO, EM AGO/2022. PA N. 0000433-8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53.80000000000001" table:style-name="ce6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3</text:p>
          </table:table-cell>
          <table:table-cell office:value-type="string" table:style-name="ce5">
            <text:p>090038000012022NP000677</text:p>
          </table:table-cell>
          <table:table-cell office:value-type="string" table:style-name="ce5">
            <text:p>PAGAMENTO DA FT 007.696.767, DE 31/08/2022 REFERENTE AO FORNECIMENTO DE ENERGIA ELETRICA PARA O EDIFICIO ANEXO DA SJTO, EM AGO/2022. PA N. 0000432-9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53.80000000000001" table:style-name="ce6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067</text:p>
          </table:table-cell>
          <table:table-cell office:value-type="string" table:style-name="ce5">
            <text:p>090038000012022NP000664</text:p>
          </table:table-cell>
          <table:table-cell office:value-type="string" table:style-name="ce5">
            <text:p>PAGAMENTO DA FT <text:s/>007.653.506, DE 30/08/2022, REFERENTE AO FORNECIMENTO DE ENERGIA ELETRICA PARA A SSJGUR, EM AGO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053.72" table:style-name="ce6">
            <text:p>6.053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50</text:p>
          </table:table-cell>
          <table:table-cell office:value-type="string" table:style-name="ce5">
            <text:p>PAGAMENTO DA FT <text:s/>007.815.200, DE 23/09/2022, REFERENTE AO FORNECIMENTO DE ENERGIA ELETRICA PARA A SSJGUR, EM SET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568.08" table:style-name="ce6">
            <text:p>6.568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068</text:p>
          </table:table-cell>
          <table:table-cell office:value-type="string" table:style-name="ce5">
            <text:p>090038000012022NP000664</text:p>
          </table:table-cell>
          <table:table-cell office:value-type="string" table:style-name="ce5">
            <text:p>PAGAMENTO DA FT <text:s/>007.653.506, DE 30/08/2022, REFERENTE AO FORNECIMENTO DE ENERGIA ELETRICA PARA A SSJGUR, EM AGO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49.48" table:style-name="ce6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50</text:p>
          </table:table-cell>
          <table:table-cell office:value-type="string" table:style-name="ce5">
            <text:p>PAGAMENTO DA FT <text:s/>007.815.200, DE 23/09/2022, REFERENTE AO FORNECIMENTO DE ENERGIA ELETRICA PARA A SSJGUR, EM SET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49.48" table:style-name="ce6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095</text:p>
          </table:table-cell>
          <table:table-cell office:value-type="string" table:style-name="ce5">
            <text:p>090038000012022NP000700</text:p>
          </table:table-cell>
          <table:table-cell office:value-type="string" table:style-name="ce5">
            <text:p>PAGAMENTO DA FT 007.703.357, DE 02/09/2022 REFERENTE AO FORNECIMENTO DE ENERGIA ELÉTRICA PARA O EDIFÍCIO SEDE DA SSJARN, EM AGO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705.35" table:style-name="ce6">
            <text:p>7.705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01</text:p>
          </table:table-cell>
          <table:table-cell office:value-type="string" table:style-name="ce5">
            <text:p>PAGAMENTO DA FT <text:s/>007.725.674, DE 09/09/2022, REFERENTE AO FORNECIMENTO DE ENERGIA ELÉTRICA PARA O EDIFÍCIO ANEXO DA SSJARN, EM AGO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61.67" table:style-name="ce6">
            <text:p>1.361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096</text:p>
          </table:table-cell>
          <table:table-cell office:value-type="string" table:style-name="ce5">
            <text:p>090038000012022NP000700</text:p>
          </table:table-cell>
          <table:table-cell office:value-type="string" table:style-name="ce5">
            <text:p>PAGAMENTO DA FT 007.703.357, DE 02/09/2022 REFERENTE AO FORNECIMENTO DE ENERGIA ELÉTRICA PARA O EDIFÍCIO SEDE DA SSJARN, EM AGO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19.46" table:style-name="ce6">
            <text:p>11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01</text:p>
          </table:table-cell>
          <table:table-cell office:value-type="string" table:style-name="ce5">
            <text:p>PAGAMENTO DA FT <text:s/>007.725.674, DE 09/09/2022, REFERENTE AO FORNECIMENTO DE ENERGIA ELÉTRICA PARA O EDIFÍCIO ANEXO DA SSJARN, EM AGO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19.46" table:style-name="ce6">
            <text:p>119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04795101000157</text:p>
          </table:table-cell>
          <table:table-cell office:value-type="string" table:number-columns-spanned="1" table:number-rows-spanned="4" table:style-name="ce9">
            <text:p>FENIX ASSESSORIA &amp; GESTAO EMPRESARIAL LTDA</text:p>
          </table:table-cell>
          <table:table-cell office:value-type="string" table:number-columns-spanned="1" table:number-rows-spanned="2" table:style-name="ce9">
            <text:p>090038000012022NE000072</text:p>
          </table:table-cell>
          <table:table-cell office:value-type="string" table:style-name="ce5">
            <text:p>090038000012022NP000669</text:p>
          </table:table-cell>
          <table:table-cell office:value-type="string" table:style-name="ce5">
            <text:p>PAGAMENTO DA NF 20220001745, DE 01/09/2022, REFERENTE A PRESTAÇÃO DE SERVIÇOS ESPECIALIZADOS NA AREA DE PSICOLOGIA, PARA A SJTO, NO PERIODO DE 01 A 20/08/2022. PAE 0000085-6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996" table:style-name="ce6">
            <text:p>2.99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70</text:p>
          </table:table-cell>
          <table:table-cell office:value-type="string" table:style-name="ce5">
            <text:p>Pagamento da NF 20220001746, de 01/09/2022, a titulo indenizatório, referente a despesa com Reposição de Profissional Ausente (Diferença da Substituição de Férias), alusiva ao Contrato nº 05/2017 - JFTO -contratação de Psicólogo, com fundamento no art. 59, Parágrafo único, da Lei n. 8.666/93 e suas alterações posteriores. PA 85-63.202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804.67" table:style-name="ce6">
            <text:p>4.804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73</text:p>
          </table:table-cell>
          <table:table-cell office:value-type="string" table:style-name="ce5">
            <text:p>090038000012022NP000661</text:p>
          </table:table-cell>
          <table:table-cell office:value-type="string" table:style-name="ce5">
            <text:p>PAGAMENTO DA NF 20220001747, DE 01/09/2022, REFERENTE A PRESTAÇÃO DE SERVIÇOS ESPECIALIZADOS NA AREA MEDICA E ODONTOLOGICA, PARA A SJTO, EM AGO/22. PA 0000086-48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0152.700000000001" table:style-name="ce6">
            <text:p>10.152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226</text:p>
          </table:table-cell>
          <table:table-cell office:value-type="string" table:style-name="ce5">
            <text:p>090038000012022NP000670</text:p>
          </table:table-cell>
          <table:table-cell office:value-type="string" table:style-name="ce5">
            <text:p>Pagamento da NF 20220001746, de 01/09/2022, a titulo indenizatório, referente a despesa com Reposição de Profissional Ausente (Diferença da Substituição de Férias), alusiva ao Contrato nº 05/2017 - JFTO -contratação de Psicólogo, com fundamento no art. 59, Parágrafo único, da Lei n. 8.666/93 e suas alterações posteriores. PA 85-63.202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5124.9799999999996" table:style-name="ce6">
            <text:p>5.124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1206295000110</text:p>
          </table:table-cell>
          <table:table-cell office:value-type="string" table:style-name="ce5">
            <text:p>G. L. LAZZARETTI &amp; CIA LTDA</text:p>
          </table:table-cell>
          <table:table-cell office:value-type="string" table:style-name="ce5">
            <text:p>090038000012022NE000155</text:p>
          </table:table-cell>
          <table:table-cell office:value-type="string" table:style-name="ce5">
            <text:p>090038000012022NP000743</text:p>
          </table:table-cell>
          <table:table-cell office:value-type="string" table:style-name="ce5">
            <text:p>PAGAMENTO DA NF 2022000203, DE 12/09/2022, DA EMPRESA G. L. LAZZARETTI E CIA LTDA, REFERENTE A PRESTAÇAO DE SERVIÇO DE LIMPEZA E CONSERVAÇÃO NA SSJARN, EM AGO/2022. PAe 0000097-7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5738.2" table:style-name="ce6">
            <text:p>45.738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7639615000101</text:p>
          </table:table-cell>
          <table:table-cell office:value-type="string" table:style-name="ce5">
            <text:p>GOMES &amp; CARVALHO ADMINISTRACAO DE IMOVEIS LTDA</text:p>
          </table:table-cell>
          <table:table-cell office:value-type="string" table:style-name="ce5">
            <text:p>090038000012022NE000088</text:p>
          </table:table-cell>
          <table:table-cell office:value-type="string" table:style-name="ce5">
            <text:p>090038000012022NP000691</text:p>
          </table:table-cell>
          <table:table-cell office:value-type="string" table:style-name="ce5">
            <text:p>PAGAMENTO DA NF 2022001939, DE 09/09/2022, REFERENTE AO SERVIÇO DE ADMINISTRAÇÃO DA LOCAÇÃO DE IMÓVEL COMERCIAL PARA ABRIGAR A SUBSEÇÃO JUDICIÁRIA ARAGUAÍNA, EM AGOSTO/2022. EMPRESA OPTANTE PELO SIMPLES NACIONAL. PAe 0000104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72" table:style-name="ce6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85240869000166</text:p>
          </table:table-cell>
          <table:table-cell office:value-type="string" table:style-name="ce5">
            <text:p>ILHA SERVICE TECNOLOGIA E SERVICOS LTDA</text:p>
          </table:table-cell>
          <table:table-cell office:value-type="string" table:style-name="ce5">
            <text:p>090038000012022NE000075</text:p>
          </table:table-cell>
          <table:table-cell office:value-type="string" table:style-name="ce5">
            <text:p>090038000012022NP000744</text:p>
          </table:table-cell>
          <table:table-cell office:value-type="string" table:style-name="ce5">
            <text:p>PAGAMENTO DA NF 8640, DE 05/09/2022, REFERENTE A PRESTAÇÃO DE SERVIÇOS TÉCNICOS NA ÁREA DE TI PARA ATENDIMENTO E SUPORTE AOS USUARIOS DE TI, EM AGO/2022. PA N. 0002267-22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9844.349999999999" table:style-name="ce6">
            <text:p>19.844,3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4763204000104</text:p>
          </table:table-cell>
          <table:table-cell office:value-type="string" table:style-name="ce5">
            <text:p>J C TECNOLOGIAS E INFORMATICA EIRELI</text:p>
          </table:table-cell>
          <table:table-cell office:value-type="string" table:style-name="ce5">
            <text:p>090038000012022NE000193</text:p>
          </table:table-cell>
          <table:table-cell office:value-type="string" table:style-name="ce5">
            <text:p>090038000012022NP000721</text:p>
          </table:table-cell>
          <table:table-cell office:value-type="string" table:style-name="ce5">
            <text:p>APROPRIAÇÃO DA N.F. N. 357, DE 02/09.2022, RELATIVA À AQUISIÇÃO DE 20 (vinte) SUPORTES ARTICULADOS DE MESA, DESTINADOS À UTILIZAÇÃO NESTA SECCIONAL. EMPRESA OPTANTE PELO SIMPLES NACIONAL. PA-e: 0001638-48.2022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EQUIPAMENTOS E MATERIAL PERMANENTE</text:p>
          </table:table-cell>
          <table:table-cell office:value-type="float" office:value="8320" table:style-name="ce6">
            <text:p>8.32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62011788000199</text:p>
          </table:table-cell>
          <table:table-cell office:value-type="string" table:style-name="ce5">
            <text:p>LITUCERA LIMPEZA E ENGENHARIA LTDA</text:p>
          </table:table-cell>
          <table:table-cell office:value-type="string" table:style-name="ce5">
            <text:p>090038000012022NE000081</text:p>
          </table:table-cell>
          <table:table-cell office:value-type="string" table:style-name="ce5">
            <text:p>090038000012022NP000694</text:p>
          </table:table-cell>
          <table:table-cell office:value-type="string" table:style-name="ce5">
            <text:p>PAGAMENTO DA NF 15348, DE 12/09/2022 DA EMPRESA LITUCERA LIMPEZA E ENGENHARIA LTDA, REFERENTE A PRESTAÇAO DE SERVIÇO DE LIMPEZA E CONSERVAÇÃO NOS EDIFICIOS SEDE E ANEXO DA JFTO, MES 08/2022. PAe 0000497-9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55787.37" table:style-name="ce6">
            <text:p>155.787,3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0956897000139</text:p>
          </table:table-cell>
          <table:table-cell office:value-type="string" table:style-name="ce5">
            <text:p>M BRAVO CONSTRUTORA LTDA</text:p>
          </table:table-cell>
          <table:table-cell office:value-type="string" table:style-name="ce5">
            <text:p>090038000012022NE000089</text:p>
          </table:table-cell>
          <table:table-cell office:value-type="string" table:style-name="ce5">
            <text:p>090038000012022NP000690</text:p>
          </table:table-cell>
          <table:table-cell office:value-type="string" table:style-name="ce5">
            <text:p>PAGAMENTO DE RECIBO, REFERENTE À LOCAÇÃO DE IMÓVEL, SEDE DA SSJARN, MES DE AGOSTO/2022. SEI 0000104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328" table:style-name="ce6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3328493000199</text:p>
          </table:table-cell>
          <table:table-cell office:value-type="string" table:number-columns-spanned="1" table:number-rows-spanned="2" table:style-name="ce9">
            <text:p>MB SISTEMA DE CLIMATIZACAO LTDA</text:p>
          </table:table-cell>
          <table:table-cell office:value-type="string" table:style-name="ce5">
            <text:p>090038000012022NE000153</text:p>
          </table:table-cell>
          <table:table-cell office:value-type="string" table:style-name="ce5">
            <text:p>090038000012022NP000665</text:p>
          </table:table-cell>
          <table:table-cell office:value-type="string" table:style-name="ce5">
            <text:p>PAGAMENTO DA NF 2022000054, DE 01/09/2022 REFERENTE A MANUTENÇÃO CORRETIVA E PREVENTIVA EM APARELHOS CONDICIONADORES DE AR, TIPO SPLIT, INSTALADOS NOS EDIFICIOS SEDE E ANEXO DA SJTO. EMPRESA OPTANTE PELO SIMPLES NACIONAL. PA 0000314-2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960" table:style-name="ce6">
            <text:p>6.96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71</text:p>
          </table:table-cell>
          <table:table-cell office:value-type="string" table:style-name="ce5">
            <text:p>090038000012022NP000665</text:p>
          </table:table-cell>
          <table:table-cell office:value-type="string" table:style-name="ce5">
            <text:p>PAGAMENTO DA NF 2022000054, DE 01/09/2022 REFERENTE A MANUTENÇÃO CORRETIVA E PREVENTIVA EM APARELHOS CONDICIONADORES DE AR, TIPO SPLIT, INSTALADOS NOS EDIFICIOS SEDE E ANEXO DA SJTO. EMPRESA OPTANTE PELO SIMPLES NACIONAL. PA 0000314-2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840" table:style-name="ce6">
            <text:p>5.8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87883807000106</text:p>
          </table:table-cell>
          <table:table-cell office:value-type="string" table:style-name="ce5">
            <text:p>MBM SEGURADORA SA</text:p>
          </table:table-cell>
          <table:table-cell office:value-type="string" table:style-name="ce5">
            <text:p>090038000012022NE000053</text:p>
          </table:table-cell>
          <table:table-cell office:value-type="string" table:style-name="ce5">
            <text:p>090038000012022RP000073</text:p>
          </table:table-cell>
          <table:table-cell office:value-type="string" table:style-name="ce5">
            <text:p>PAGAMENTO DOS BOLETO 54293001220007, DE 13/09/2022, <text:s/>REFERENTE A CONTRATAÇÃO DE SEGURO PARA ESTAGIÁRIOS E VOLUNTÁRIOS, PERÍODO DE 28/08/2022 a 27/09/2022. PAE 0000007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.37" table:style-name="ce6">
            <text:p>50,3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4617712000169</text:p>
          </table:table-cell>
          <table:table-cell office:value-type="string" table:style-name="ce5">
            <text:p>MIRA SEGURANCA ELETRONICA EIRELI</text:p>
          </table:table-cell>
          <table:table-cell office:value-type="string" table:style-name="ce5">
            <text:p>090038000012022NE000083</text:p>
          </table:table-cell>
          <table:table-cell office:value-type="string" table:style-name="ce5">
            <text:p>090038000012022NP000704</text:p>
          </table:table-cell>
          <table:table-cell office:value-type="string" table:style-name="ce5">
            <text:p>PAGAMENTO DA NF 2022000973, DE 01/09/2022, REFERENTE AO SERVIÇO DE VIGILÂNCIA PREDIAL REMOTA POR MEIO DE MONITORAMENTO DO SISTEMA DE ALARME NO EDIFÍCIO ANEXO DA SSJARN, MÊS DE AGO/2022. EMPRESA OPTANTE PELO SIMPLES NACIONAL. SEI 107-2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5" table:style-name="ce6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08778322000178</text:p>
          </table:table-cell>
          <table:table-cell office:value-type="string" table:number-columns-spanned="1" table:number-rows-spanned="3" table:style-name="ce9">
            <text:p>NOVA TELECOM LTDA</text:p>
          </table:table-cell>
          <table:table-cell office:value-type="string" table:style-name="ce5">
            <text:p>090038000012022NE000115</text:p>
          </table:table-cell>
          <table:table-cell office:value-type="string" table:style-name="ce5">
            <text:p>090038000012022NP000730</text:p>
          </table:table-cell>
          <table:table-cell office:value-type="string" table:style-name="ce5">
            <text:p>PAGAMENTO DA NF 3784, DE 09/09/2022, REFERENTE A PRESTAÇÃO DE SERVIÇOS CONTINUADOS DE ACESSO À INTERNET, NA SJTO, NA SSJARN E NA SSJGUR, PERÍODO 01/08/2022 a 31/08/2022. PAe 0001590-8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436.8200000000002" table:style-name="ce6">
            <text:p>2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16</text:p>
          </table:table-cell>
          <table:table-cell office:value-type="string" table:style-name="ce5">
            <text:p>090038000012022NP000730</text:p>
          </table:table-cell>
          <table:table-cell office:value-type="string" table:style-name="ce5">
            <text:p>PAGAMENTO DA NF 3784, DE 09/09/2022, REFERENTE A PRESTAÇÃO DE SERVIÇOS CONTINUADOS DE ACESSO À INTERNET, NA SJTO, NA SSJARN E NA SSJGUR, PERÍODO 01/08/2022 a 31/08/2022. PAe 0001590-8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439.26" table:style-name="ce6">
            <text:p>1.43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17</text:p>
          </table:table-cell>
          <table:table-cell office:value-type="string" table:style-name="ce5">
            <text:p>090038000012022NP000730</text:p>
          </table:table-cell>
          <table:table-cell office:value-type="string" table:style-name="ce5">
            <text:p>PAGAMENTO DA NF 3784, DE 09/09/2022, REFERENTE A PRESTAÇÃO DE SERVIÇOS CONTINUADOS DE ACESSO À INTERNET, NA SJTO, NA SSJARN E NA SSJGUR, PERÍODO 01/08/2022 a 31/08/2022. PAe 0001590-8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548.9" table:style-name="ce6">
            <text:p>1.548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0643835000120</text:p>
          </table:table-cell>
          <table:table-cell office:value-type="string" table:style-name="ce5">
            <text:p>PONTUAL REFRIGERACAO COMERCIO E SERVICOS LTDA.</text:p>
          </table:table-cell>
          <table:table-cell office:value-type="string" table:style-name="ce5">
            <text:p>090038000012022NE000194</text:p>
          </table:table-cell>
          <table:table-cell office:value-type="string" table:style-name="ce5">
            <text:p>090038000012022NP000697</text:p>
          </table:table-cell>
          <table:table-cell office:value-type="string" table:style-name="ce5">
            <text:p>APROPRIAÇÃO NDA NF. 129, DE 12/09/2022, AQUISIÇÃO DE 18 (DEZOITO) APARELHOS DE AR CONDICIONADO PARA ESTA SECCIONAL. PROC. 00001650-62.2022.4.01.8014. EMPRESA OPTANTE PELO SIMPLES NACIONAL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EQUIPAMENTOS E MATERIAL PERMANENTE</text:p>
          </table:table-cell>
          <table:table-cell office:value-type="float" office:value="100708" table:style-name="ce6">
            <text:p>100.70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090038000012022NE000091</text:p>
          </table:table-cell>
          <table:table-cell office:value-type="string" table:style-name="ce5">
            <text:p>090038000012022NP000695</text:p>
          </table:table-cell>
          <table:table-cell office:value-type="string" table:style-name="ce5">
            <text:p>PAGAMENTO DA NF 1302213, DE 01/09/2022, REFERENTE A PRESTAÇÃO DE SERVIÇOS ESPECIALIZADOS QUE UTILIZE TECNOLOGIA DA INFORMAÇÃO NA ADMINISTRAÇÃO E CONTROLE DAS FROTAS DE VEÍCULOS DA SJTO, NO MÊS DE AGO/2022. PAE 0000505-68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3589.73" table:style-name="ce6">
            <text:p>3.589,7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7" table:style-name="ce9">
            <text:p>33486002000191</text:p>
          </table:table-cell>
          <table:table-cell office:value-type="string" table:number-columns-spanned="1" table:number-rows-spanned="47" table:style-name="ce9">
            <text:p>PROGRAMA DE ASSISTENCIA AOS MAGISTRADOS E SERVIDORES DA</text:p>
          </table:table-cell>
          <table:table-cell office:value-type="string" table:number-columns-spanned="1" table:number-rows-spanned="41" table:style-name="ce9">
            <text:p>090038000012022NE000201</text:p>
          </table:table-cell>
          <table:table-cell office:value-type="string" table:style-name="ce5">
            <text:p>090038000012022NP000662</text:p>
          </table:table-cell>
          <table:table-cell office:value-type="string" table:style-name="ce5">
            <text:p>PAGAMENTO DA NF 2022000595, DE 01/09/2022, REFERENTE À PRESTAÇÃO DE SERVIÇOS DE CONSULTAS E EXAMES. EMPRESA OPTANTE PELO SIMPLES NACIONAL. SEI <text:s/>0002266-37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48.16" table:style-name="ce6">
            <text:p>2.048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63</text:p>
          </table:table-cell>
          <table:table-cell office:value-type="string" table:style-name="ce5">
            <text:p>PAGAMENTO DA NF 20220021730, DE 01/09/2022, REFERENTE À PRESTAÇÃO DE SERVIÇOS DE CONSULTAS E EXAMES. SEI 0002269-8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796.17" table:style-name="ce6">
            <text:p>14.796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66</text:p>
          </table:table-cell>
          <table:table-cell office:value-type="string" table:style-name="ce5">
            <text:p>PAGAMENTO DA NF 2022000336, DE 01/09/2022, REFERENTE A PRESTAÇÃO DE SERVIÇOS DE CONSULTAS E EXAMES. SEI 0002147-76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126.6000000000004" table:style-name="ce6">
            <text:p>4.126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67</text:p>
          </table:table-cell>
          <table:table-cell office:value-type="string" table:style-name="ce5">
            <text:p>PAGAMENTO DA NF 202200011481, DE 01/09/2022, REFERENTE À PRESTAÇÃO DE SERVIÇOS DE CONSULTAS E EXAMES. SEI 0002193-65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23.36" table:style-name="ce6">
            <text:p>3.223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68</text:p>
          </table:table-cell>
          <table:table-cell office:value-type="string" table:style-name="ce5">
            <text:p>PAGAMENTO DA NF 2022000903, DE 01/09/2022, REFERENTE À PRESTAÇÃO DE SERVIÇOS DE CONSULTAS E EXAMES. SEI 0002195-35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58.53" table:style-name="ce6">
            <text:p>1.058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75</text:p>
          </table:table-cell>
          <table:table-cell office:value-type="string" table:style-name="ce5">
            <text:p>PAGAMENTO DA NF 20220001155, DE 06/09/2022, REFERENTE A PRESTAÇÃO SERVIÇOS DE CONSULTAS E EXAMES. SEI 0002213-56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70.83" table:style-name="ce6">
            <text:p>3.270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76</text:p>
          </table:table-cell>
          <table:table-cell office:value-type="string" table:style-name="ce5">
            <text:p>PAGAMENTO DA NF 2022000459, DE 06/09/2022, REFERENTE À PRESTAÇÃO DE SERVIÇOS DE CONSULTAS E EXAMES. EMPRESA OPTANTE PELO SIMPLES. SEI 0002284-58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04.3" table:style-name="ce6">
            <text:p>404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81</text:p>
          </table:table-cell>
          <table:table-cell office:value-type="string" table:style-name="ce5">
            <text:p>PAGAMENTO DA NF 2022000434, DE 12/09/2022, REFERENTE À PRESTAÇÃO DE SERVIÇOS DE CONSULTAS E EXAMES. EMPRESA OPTANTE PELO SIMPLES NACIONAL. SEI 0002303-64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10.51" table:style-name="ce6">
            <text:p>1.010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82</text:p>
          </table:table-cell>
          <table:table-cell office:value-type="string" table:style-name="ce5">
            <text:p>PAGAMENTO DA NF 2022N0006618, DE 06/09/2022, REFERENTE À PRESTAÇÃO DE SERVIÇOS DE CONSULTAS E EXAMES. SEI 0002281-06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832.72" table:style-name="ce6">
            <text:p>4.832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84</text:p>
          </table:table-cell>
          <table:table-cell office:value-type="string" table:style-name="ce5">
            <text:p>PAGAMENTO DA NF 2022000435, DE 12/09/2022, REFERENTE À PRESTAÇÃO DE SERVIÇOS DE CONSULTAS E EXAMES. EMPRESA OPTANTE PELO SIMPLES NACIONAL. SEI 0002322-70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" table:style-name="ce6">
            <text:p>8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06</text:p>
          </table:table-cell>
          <table:table-cell office:value-type="string" table:style-name="ce5">
            <text:p>PAGAMENTO DA NF 2022000016, DE 15/09/2022, REFERENTE À PRESTAÇÃO DE SERVIÇOS DE CONSULTAS DE PSICOTERAPIA. EMPRESA OPTANTE PELO SIMPLES. PAE 0002459-52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668.38" table:style-name="ce6">
            <text:p>2.668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07</text:p>
          </table:table-cell>
          <table:table-cell office:value-type="string" table:style-name="ce5">
            <text:p>PAGAMENTO DA NF 2022000248, DE 15/09/2022, REFERENTE À PRESTAÇÃO DE SERVIÇOS MÉDICOS HOSPITALARES. PAE 0002474-21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2.63" table:style-name="ce6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08</text:p>
          </table:table-cell>
          <table:table-cell office:value-type="string" table:style-name="ce5">
            <text:p>PAGAMENTO DA NF 2022000030, DE 15/09/2022, REFERENTE A PRESTAÇAO DE SERVIÇOS DE CONSULTAS E EXAMES. EMPRESA OPTANTE PELO SIMPLES. PAE 0002475-06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23.76" table:style-name="ce6">
            <text:p>1.323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09</text:p>
          </table:table-cell>
          <table:table-cell office:value-type="string" table:style-name="ce5">
            <text:p>PAGAMENTO DA NF 2022002428, DE 16/09/2022, REFERENTE À PRESTAÇÃO DE SERVIÇOS DE CONSULTAS E EXAMES. PAE 0002465-5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431.78" table:style-name="ce6">
            <text:p>14.431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10</text:p>
          </table:table-cell>
          <table:table-cell office:value-type="string" table:style-name="ce5">
            <text:p>PAGAMENTO DA NF 20220002815, DE 16/09/2022, REFERENTE A PRESTAÇÃO DE SERVIÇOS DE CONSULTAS E EXAMES. SEI 0002476-88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42.43" table:style-name="ce6">
            <text:p>442,4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11</text:p>
          </table:table-cell>
          <table:table-cell office:value-type="string" table:style-name="ce5">
            <text:p>PAGAMENTO DA NF 2022000152, DE 15/09/2022, REFERENTE À PRESTAÇÃO DE SERVIÇOS DE CONSULTAS E EXAMES. EMPRESA OPTANTE PELO SIMPLES. SEI 0002479-43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6.05000000000001" table:style-name="ce6">
            <text:p>13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12</text:p>
          </table:table-cell>
          <table:table-cell office:value-type="string" table:style-name="ce5">
            <text:p>PAGAMENTO DA NF 2022000617, DE 15/09/2022, REFERENTE À PRESTAÇÃO DE SERVIÇOS DE CONSULTAS E EXAMES. EMPRESA OPTANTE PELO SIMPLES NACIONAL. SEI <text:s/>0002453-45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572.63" table:style-name="ce6">
            <text:p>3.57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13</text:p>
          </table:table-cell>
          <table:table-cell office:value-type="string" table:style-name="ce5">
            <text:p>PAGAMENTO DA NF 2022N00002260, DE 15/09/2022, REFERENTE À PRESTAÇÃO DE SERVIÇOS DE CONSULTAS E EXAMES. SEI 0002481-13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501.66" table:style-name="ce6">
            <text:p>7.501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14</text:p>
          </table:table-cell>
          <table:table-cell office:value-type="string" table:style-name="ce5">
            <text:p>PAGAMENTO DA NF 2022N000997, DE 15/09/2022, REFERENTE À PRESTAÇÃO DE SERVIÇOS DE CONSULTAS E EXAMES. SEI 0002477-73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2.63" table:style-name="ce6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15</text:p>
          </table:table-cell>
          <table:table-cell office:value-type="string" table:style-name="ce5">
            <text:p>PAGAMENTO DA NF 2022000026, DE 15/09/2022, REFERENTE A PRESTAÇÃO DE SERVIÇOS DE CONSULTAS E EXAMES. EMPRESA OPTANTE PELO SIMPLES NACIONAL. SEI 0002456-97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327.1000000000004" table:style-name="ce6">
            <text:p>4.327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16</text:p>
          </table:table-cell>
          <table:table-cell office:value-type="string" table:style-name="ce5">
            <text:p>PAGAMENTO DA NF 2022000445, DE 15/09/2022, REFERENTE À PRESTAÇÃO DE SERVIÇOS DE CONSULTAS E EXAMES. EMPRESA OPTANTE PELO SIMPLES NACIONAL. SEI 0002467-2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89.26" table:style-name="ce6">
            <text:p>58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17</text:p>
          </table:table-cell>
          <table:table-cell office:value-type="string" table:style-name="ce5">
            <text:p>PAGAMENTO DA NF 20220005600, DE 15/09/2022, REFERENTE À PRESTAÇÃO DE SERVIÇOS DE EXAMES E CONSULTAS. SEI 0002480-28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285.28" table:style-name="ce6">
            <text:p>1.285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23</text:p>
          </table:table-cell>
          <table:table-cell office:value-type="string" table:style-name="ce5">
            <text:p>PAGAMENTO DA NF 20220001260, DE 19/09/2022, REFERENTE A PRESTAÇÃO DE SERVIÇOS DE CONSULTAS E EXAMES. SEI 0002499-34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13.15" table:style-name="ce6">
            <text:p>513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24</text:p>
          </table:table-cell>
          <table:table-cell office:value-type="string" table:style-name="ce5">
            <text:p>PAGAMENTO DA NF 202200788, DE 19/09/2022, REFERENTE A PRESTAÇÃO DE SERVIÇOS DE SAÚDE E DE PSICOLOGIA <text:s/>EMPRESA OPTANTE PELO SIMPLES NACIONAL. PAe 0002233-47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61" table:style-name="ce6">
            <text:p>46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25</text:p>
          </table:table-cell>
          <table:table-cell office:value-type="string" table:style-name="ce5">
            <text:p>PAGAMENTO DA NF 2022000555, DE 21/09/2022 REFERENTE À PRESTAÇÃO DE SERVIÇOS DE ANESTESIOLOGIA. PAE 0002515-85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045.78" table:style-name="ce6">
            <text:p>3.045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26</text:p>
          </table:table-cell>
          <table:table-cell office:value-type="string" table:style-name="ce5">
            <text:p>PAGAMENTO DA NF 2022000153, DE 21/09/2022, REFERENTE À PRESTAÇÃO DE SERVIÇOS DE CONSULTAS E EXAMES. EMPRESA OPTANTE PELO SIMPLES. PAE 0002493-27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43.22" table:style-name="ce6">
            <text:p>1.043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27</text:p>
          </table:table-cell>
          <table:table-cell office:value-type="string" table:style-name="ce5">
            <text:p>PAGAMENTO DA NF 20220003251, DE 20/09/2022, REFERENTE À PRESTAÇÃO DE SERVIÇOS DE CONSULTAS E EXAMES. EMPRESA OPTANTE PELO SIMPLES. SEI 0002497-64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04.62" table:style-name="ce6">
            <text:p>604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29</text:p>
          </table:table-cell>
          <table:table-cell office:value-type="string" table:style-name="ce5">
            <text:p>PAGAMENTO DA NF 20220000078, DE 20/09/2022 REFERENTE À PRESTAÇÃO DE SERVIÇOS DE CONSULTAS E EXAMES. SIMPLES NACIONAL. SEI 0002521-92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936.2" table:style-name="ce6">
            <text:p>7.936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31</text:p>
          </table:table-cell>
          <table:table-cell office:value-type="string" table:style-name="ce5">
            <text:p>PAGAMENTO DA NF 202200012589, DE 20/09/2022, REFERENTE À PRESTAÇÃO DE SERVIÇOS DE CONSULTAS E EXAMES. SEI 0002460-37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037.38" table:style-name="ce6">
            <text:p>8.037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32</text:p>
          </table:table-cell>
          <table:table-cell office:value-type="string" table:style-name="ce5">
            <text:p>PAGAMENTO DA NF 2022000262, DE 20/09/2022, REFERENTE A PRESTAÇÃO DE SERVIÇOS ODONTOLÓGICOS. EMPRESA OPTANTE PELO SIMPLES. PAE 0002533-0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84" table:style-name="ce6">
            <text:p>1.38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33</text:p>
          </table:table-cell>
          <table:table-cell office:value-type="string" table:style-name="ce5">
            <text:p>PAGAMENTO DA NF 202200055 DE 21/09/2022, REFERENTE À PRESTAÇÃO DE SERVIÇOS DE NUTRICIONISTA. EMPRESA OPTANTE PELO SIMPLES. SEI 0002463-8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26.93" table:style-name="ce6">
            <text:p>426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35</text:p>
          </table:table-cell>
          <table:table-cell office:value-type="string" table:style-name="ce5">
            <text:p>PAGAMENTO DA NF 2022000622, DE 22/09/2022, REFERENTE À PRESTAÇÃO DE SERVIÇOS ODONTOLÓGICOS. SEI 0002581-65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763" table:style-name="ce6">
            <text:p>18.763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36</text:p>
          </table:table-cell>
          <table:table-cell office:value-type="string" table:style-name="ce5">
            <text:p>PAGAMENTO DA NF 2022000190, DE 22/09/2022, REFERENTE À PRESTAÇÃO DE SERVIÇOS ODONTOLÓGICOS. SEI 0002595-4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163" table:style-name="ce6">
            <text:p>15.163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38</text:p>
          </table:table-cell>
          <table:table-cell office:value-type="string" table:style-name="ce5">
            <text:p>PAGAMENTO DA NF 202200007439, DE 22/09/2022, REFERENTE À PRESTAÇÃO DE SERVIÇOS DE CONSULTAS E EXAMES. PA 0002574-73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85.33" table:style-name="ce6">
            <text:p>1.485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39</text:p>
          </table:table-cell>
          <table:table-cell office:value-type="string" table:style-name="ce5">
            <text:p>PAGAMENTO DA NF 202200389, DE 22/09/2022, REFERENTE À EXAMES REALIZADOS PARA A SJTO. EMPRESA OPTANTE PELO SIMPLES NACIONAL. SEI 0002548-75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70" table:style-name="ce6">
            <text:p>1.07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40</text:p>
          </table:table-cell>
          <table:table-cell office:value-type="string" table:style-name="ce5">
            <text:p>PAGAMENTO DA NF 2022001108, DE 19/09/2022, REFERENTE À PRESTAÇÃO DE SERVIÇOS DE CONSULTAS E EXAMES. EMPRESA OPTANTE PELO SIMPLES. SEI 0002494-12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952.35" table:style-name="ce6">
            <text:p>952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41</text:p>
          </table:table-cell>
          <table:table-cell office:value-type="string" table:style-name="ce5">
            <text:p>PAGAMENTO DA NF 202200530, DE 19/09/2022, REFERENTE À PRESTAÇÃO DE SERVIÇOS DE CONSULTAS E EXAMES. OPTANTE DO SIMPLES NACIONAL. SEI 0002501-04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65.66" table:style-name="ce6">
            <text:p>465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45</text:p>
          </table:table-cell>
          <table:table-cell office:value-type="string" table:style-name="ce5">
            <text:p>PAGAMENTO DA NF 2022N0001327, DE 22/09/2022, REFERENTE A PRESTAÇÃO DE SERVIÇOS DE CONSULTAS E EXAMES. SEI 0002594-64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2.63" table:style-name="ce6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46</text:p>
          </table:table-cell>
          <table:table-cell office:value-type="string" table:style-name="ce5">
            <text:p>PAGAMENTO DA NF 202200009256, DE 22/09/2022, REFERENTE À PRESTAÇÃO DE SERVIÇOS DE CONSULTAS E EXAMES - SEI 0002466-44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73.63" table:style-name="ce6">
            <text:p>673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47</text:p>
          </table:table-cell>
          <table:table-cell office:value-type="string" table:style-name="ce5">
            <text:p>PAGAMENTO DA NF 20220000296, DE 22/09/2022, REFERENTE À PRESTAÇÃO DE SERVIÇOS DE CONSULTAS E EXAMES - SEI 0002567-81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2.85000000000002" table:style-name="ce6">
            <text:p>322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48</text:p>
          </table:table-cell>
          <table:table-cell office:value-type="string" table:style-name="ce5">
            <text:p>PAGAMENTO DA NF 202200000560, DE 23/09/2022, REFERENTE A PRESTAÇÃO DE SERVIÇOS DE EXAMES E CONSULTAS. EMPRESA OPTANTE PELO SIMPLES NACIONAL. SEI 0002590-27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35.61" table:style-name="ce6">
            <text:p>335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9">
            <text:p>090038000012022NE000203</text:p>
          </table:table-cell>
          <table:table-cell office:value-type="string" table:style-name="ce5">
            <text:p>090038000012022NP000679</text:p>
          </table:table-cell>
          <table:table-cell office:value-type="string" table:style-name="ce5">
            <text:p>PAGAMENTO DA NF 20220021728, DE 01/09/2022, REFERENTE À PRESTAÇÃO DE SERVIÇOS DE CONSULTAS E EXAMES. SEI 0002268-07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57.99" table:style-name="ce6">
            <text:p>757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80</text:p>
          </table:table-cell>
          <table:table-cell office:value-type="string" table:style-name="ce5">
            <text:p>PAGAMENTO DA NF 2022000527 DE 23/08/2022, REFERENTE À PRESTAÇÃO DE SERVIÇOS DE CONSULTAS E EXAMES. SEI 0002302-7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2.63" table:style-name="ce6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683</text:p>
          </table:table-cell>
          <table:table-cell office:value-type="string" table:style-name="ce5">
            <text:p>PAGAMENTO DA NF 2022002354, DE 06/09/2022, REFERENTE À PRESTAÇÃO DE SERVIÇOS DE CONSULTAS E EXAMES. PAE 0002304-4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4.14" table:style-name="ce6">
            <text:p>44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28</text:p>
          </table:table-cell>
          <table:table-cell office:value-type="string" table:style-name="ce5">
            <text:p>PAGAMENTO DA NF 202200012588, DE 20/09/2022, REFERENTE À PRESTAÇÃO DE SERVIÇOS DE CONSULTAS E EXAMES. SEI 0002462-07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83.76" table:style-name="ce6">
            <text:p>383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34</text:p>
          </table:table-cell>
          <table:table-cell office:value-type="string" table:style-name="ce5">
            <text:p>PAGAMENTO DA NF 202200007440, DE 22/09/2022, REFERENTE À PRESTAÇÃO DE SERVIÇOS DE CONSULTAS E EXAMES. PA 0002576-43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77.88" table:style-name="ce6">
            <text:p>1.377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737</text:p>
          </table:table-cell>
          <table:table-cell office:value-type="string" table:style-name="ce5">
            <text:p>PAGAMENTO DA NF 20220002381, DE 2009/2022, REFERENTE À PRESTAÇÃO DE SERVIÇOS LABORATORIAIS. SEI 0002519-25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16.81" table:style-name="ce6">
            <text:p>116,8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4864832000114</text:p>
          </table:table-cell>
          <table:table-cell office:value-type="string" table:style-name="ce5">
            <text:p>R B <text:s/>LIMA</text:p>
          </table:table-cell>
          <table:table-cell office:value-type="string" table:style-name="ce5">
            <text:p>090038000012022NE000133</text:p>
          </table:table-cell>
          <table:table-cell office:value-type="string" table:style-name="ce5">
            <text:p>090038000012022NP000742</text:p>
          </table:table-cell>
          <table:table-cell office:value-type="string" table:style-name="ce5">
            <text:p>PAGAMENTO DA NF 35 DE 14/09/2022 REFERENTE A MANUTENÇÃO DE AR CONDICIONADOS NA SSJARN. SIMPLES NACIONAL. PAE 0000092-55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00" table:style-name="ce6">
            <text:p>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1195098000223</text:p>
          </table:table-cell>
          <table:table-cell office:value-type="string" table:style-name="ce5">
            <text:p>R E R EMPREENDIMENTOS E SERVICOS LTDA</text:p>
          </table:table-cell>
          <table:table-cell office:value-type="string" table:style-name="ce5">
            <text:p>090038000012022NE000131</text:p>
          </table:table-cell>
          <table:table-cell office:value-type="string" table:style-name="ce5">
            <text:p>090038000012022NP000689</text:p>
          </table:table-cell>
          <table:table-cell office:value-type="string" table:style-name="ce5">
            <text:p>PAGAMENTO DA NF 2022008766, DE 02/09/2022, PRESTAÇÃO DE SERVIÇOS DE COLETA DE RESÍDUOS SÓLIDOS DOS CONSULTÓRIOS MÉDICO E ODONTOLÓGICO NO MÊS 08/2022. PAE 0000087-33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3.2" table:style-name="ce6">
            <text:p>203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8801544000164</text:p>
          </table:table-cell>
          <table:table-cell office:value-type="string" table:style-name="ce5">
            <text:p>R S COMERCIAL DE PECAS E EQUIPAMENTOS PARA REFRIGERACAO</text:p>
          </table:table-cell>
          <table:table-cell office:value-type="string" table:style-name="ce5">
            <text:p>090038000012022NE000135</text:p>
          </table:table-cell>
          <table:table-cell office:value-type="string" table:style-name="ce5">
            <text:p>090038000012022NP000672</text:p>
          </table:table-cell>
          <table:table-cell office:value-type="string" table:style-name="ce5">
            <text:p>PAGAMENTO DA NF 202100034 DE 01/09/2022 REF. SERVIÇOS, MANUTENÇÃO PREVENTIVA E CORRETIVA DO SISTEMA MULT V PLUS 2-VRF, NOS EQUIPAMENTOS E INSTALAÇÕES EXISTENTES NO EDIFÍCIO SEDE DA SJTO, MESES DE JULHO E AGOSTO/2022. EMPRESA OPTANTE SIMPLES. PA 773-25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390" table:style-name="ce6">
            <text:p>5.39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02558157000162</text:p>
          </table:table-cell>
          <table:table-cell office:value-type="string" table:number-columns-spanned="1" table:number-rows-spanned="4" table:style-name="ce9">
            <text:p>TELEFONICA BRASIL S.A.</text:p>
          </table:table-cell>
          <table:table-cell office:value-type="string" table:style-name="ce5">
            <text:p>090038000012022NE000172</text:p>
          </table:table-cell>
          <table:table-cell office:value-type="string" table:style-name="ce5">
            <text:p>090038000012022NP000752</text:p>
          </table:table-cell>
          <table:table-cell office:value-type="string" table:style-name="ce5">
            <text:p>PAGAMENTO DA NF 1954076/092022 DE 17/09/2022, REFERENTE A PRESTAÇÃO DE SERVIÇOS DE TELEFONIA MÓVEL À SEDE DA SECCIONAL, NO PERÍODO DE 16/08/2022 a 15/09/2022. PAe 0002658-7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.31" table:style-name="ce6">
            <text:p>2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74</text:p>
          </table:table-cell>
          <table:table-cell office:value-type="string" table:style-name="ce5">
            <text:p>090038000012022NP000753</text:p>
          </table:table-cell>
          <table:table-cell office:value-type="string" table:style-name="ce5">
            <text:p>PAGAMENTO DA NF 1954078/092022 DE 17/09/2022, REFERENTE A PRESTAÇÃO DE SERVIÇOS DE TELEFONIA MÓVEL DA SUBSEÇÃO DE GURUPI, NO PERÍODO DE 16/08/2022 a 15/09/2022. PAe 0002665-6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0.39" table:style-name="ce6">
            <text:p>0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75</text:p>
          </table:table-cell>
          <table:table-cell office:value-type="string" table:style-name="ce5">
            <text:p>090038000012022NP000752</text:p>
          </table:table-cell>
          <table:table-cell office:value-type="string" table:style-name="ce5">
            <text:p>PAGAMENTO DA NF 1954076/092022 DE 17/09/2022, REFERENTE A PRESTAÇÃO DE SERVIÇOS DE TELEFONIA MÓVEL À SEDE DA SECCIONAL, NO PERÍODO DE 16/08/2022 a 15/09/2022. PAe 0002658-7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956.12" table:style-name="ce6">
            <text:p>1.956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77</text:p>
          </table:table-cell>
          <table:table-cell office:value-type="string" table:style-name="ce5">
            <text:p>090038000012022NP000753</text:p>
          </table:table-cell>
          <table:table-cell office:value-type="string" table:style-name="ce5">
            <text:p>PAGAMENTO DA NF 1954078/092022 DE 17/09/2022, REFERENTE A PRESTAÇÃO DE SERVIÇOS DE TELEFONIA MÓVEL DA SUBSEÇÃO DE GURUPI, NO PERÍODO DE 16/08/2022 a 15/09/2022. PAe 0002665-6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652.04" table:style-name="ce6">
            <text:p>652,0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9537386000140</text:p>
          </table:table-cell>
          <table:table-cell office:value-type="string" table:style-name="ce5">
            <text:p>TOLEDO FIBRA TELECOMUNICACOES LTDA</text:p>
          </table:table-cell>
          <table:table-cell office:value-type="string" table:style-name="ce5">
            <text:p>090038000012022NE000101</text:p>
          </table:table-cell>
          <table:table-cell office:value-type="string" table:style-name="ce5">
            <text:p>090038000012022NP000705</text:p>
          </table:table-cell>
          <table:table-cell office:value-type="string" table:style-name="ce5">
            <text:p>PAGAMENTO DA NF 294710, DE 02/09/2022, REFERENTE A PRESTAÇÃO DE SERVIÇOS CONTINUADOS DE COMUNICAÇÃO DE DADOS, NA SSJARN, EM AGO/2022. PAe 0000108-0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7.5" table:style-name="ce6">
            <text:p>337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9018840000100</text:p>
          </table:table-cell>
          <table:table-cell office:value-type="string" table:style-name="ce5">
            <text:p>UILIAN DE JESUS RODRIGUES 02525765516</text:p>
          </table:table-cell>
          <table:table-cell office:value-type="string" table:style-name="ce5">
            <text:p>090038000012022NE000222</text:p>
          </table:table-cell>
          <table:table-cell office:value-type="string" table:style-name="ce5">
            <text:p>090038000012022NP000749</text:p>
          </table:table-cell>
          <table:table-cell office:value-type="string" table:style-name="ce5">
            <text:p>PAGAMENTO DA NF 2022000297, DE 23/09/2022, REFERENTE MANUTENÇAO DE IMPRESSORA. EMPRESA OPTANTE SIMPLES NACIONAL. PA 1499-96.2022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320" table:style-name="ce6">
            <text:p>1.320,00<text:s/></text:p>
          </table:table-cell>
          <table:table-cell table:number-columns-repeated="16374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rtur Vilchez</meta:initial-creator>
    <dc:creator>Artur Vilchez</dc:creator>
    <meta:creation-date>2022-10-10T19:05:44Z</meta:creation-date>
    <dc:date>2022-10-10T19:06:16Z</dc:date>
  </office:meta>
</office:document-meta>
</file>